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margin-left="2.3cm" fo:margin-right="0cm" fo:text-indent="0cm" style:auto-text-indent="false"/>
    </style:style>
    <style:style style:name="P5" style:family="paragraph" style:parent-style-name="Standard">
      <style:paragraph-properties fo:margin-left="2.3cm" fo:margin-right="0cm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2.3cm" fo:margin-right="0cm" fo:text-indent="0cm" style:auto-text-indent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left="4.602cm" fo:margin-right="0cm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4.6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1744cf" style:font-size-asian="14pt" style:font-weight-asian="bold"/>
    </style:style>
    <style:style style:name="T3" style:family="text">
      <style:text-properties fo:font-size="14pt" fo:font-weight="bold" officeooo:rsid="001744cf" style:font-size-asian="14pt" style:font-weight-asian="bold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officeooo:rsid="001744cf" style:font-size-asian="14pt"/>
    </style:style>
    <style:style style:name="T6" style:family="text">
      <style:text-properties fo:font-size="14pt" officeooo:rsid="0019412d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ivalan Urheilijat </text:p>
      <text:p text:style-name="P1">Ampumajaosto</text:p>
      <text:p text:style-name="P1"/>
      <text:p text:style-name="P1"/>
      <text:p text:style-name="P1"/>
      <text:h text:style-name="Heading_20_1" text:outline-level="1">KILPAILUKUTSU</text:h>
      <text:p text:style-name="P2"/>
      <text:p text:style-name="P2"/>
      <text:p text:style-name="P4"><text:span text:style-name="T4">Nivalan Urheilijat järjestää avoimet alueelliset ampumakilpailut Pyssymäen ampumaradoilla keskiviikkona <text:s/></text:span><text:span text:style-name="T3">31</text:span><text:span text:style-name="T1">.7.201</text:span><text:span text:style-name="T2">9</text:span></text:p>
      <text:p text:style-name="P3"/>
      <text:p text:style-name="P3"/>
      <text:p text:style-name="P5">Aikataulu ja lajit :</text:p>
      <text:p text:style-name="P3"/>
      <text:p text:style-name="P5"/>
      <text:p text:style-name="P7">Klo 18:00 pienoiskivääri makuukilpailu + asentokilpailu</text:p>
      <text:p text:style-name="P5"/>
      <text:p text:style-name="P8"><text:span text:style-name="T4">Klo 18:00 </text:span><text:span text:style-name="T5">25m </text:span><text:span text:style-name="T4">pienois-/urheilupistooli <text:s/></text:span></text:p>
      <text:p text:style-name="P3"><text:tab/><text:tab/></text:p>
      <text:p text:style-name="P5"/>
      <text:p text:style-name="P4"><text:span text:style-name="T4">Kaikissa lajeissa tarvittavat SAL:n sarjat. Ilmoittautumiset paikan päällä. Osanottomaksut; aikuiset 1</text:span><text:span text:style-name="T5">4</text:span><text:span text:style-name="T4"> €/laji, nuoret </text:span><text:span text:style-name="T5">7</text:span><text:span text:style-name="T4"> €/laji.</text:span></text:p>
      <text:p text:style-name="P5"/>
      <text:p text:style-name="P4"><text:span text:style-name="T4">Kilpailupaikalla k</text:span><text:span text:style-name="T6">anttiini.</text:span></text:p>
      <text:p text:style-name="P5"/>
      <text:p text:style-name="P4"><text:span text:style-name="T4">Tiedustelut: Eero Laitila <text:s/>puh. 040-5684839</text:span></text:p>
      <text:p text:style-name="P5"/>
      <text:p text:style-name="P5"/>
      <text:p text:style-name="P5"/>
      <text:p text:style-name="P5"/>
      <text:p text:style-name="P6">TEVETULOA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erif" fo:font-size="12pt" fo:language="fi" fo:country="FI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i" fo:country="FI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style:font-size-asian="2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valan Urheilijat</dc:title>
    <dc:subject/>
    <meta:keyword/>
    <meta:initial-creator>Ylivieskan Teknillinen Oppilaitos</meta:initial-creator>
    <meta:creation-date>2014-04-13T20:32:00</meta:creation-date>
    <dc:date>2019-06-17T20:35:05.531000000</dc:date>
    <meta:editing-cycles>7</meta:editing-cycles>
    <meta:editing-duration>PT8M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12" meta:word-count="52" meta:character-count="484" meta:non-whitespace-character-count="436"/>
  </office:meta>
</office:document-meta>
</file>