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2.3cm" fo:margin-right="0cm" fo:text-indent="0cm" style:auto-text-indent="false"/>
    </style:style>
    <style:style style:name="P5" style:family="paragraph" style:parent-style-name="Standard">
      <style:paragraph-properties fo:margin-left="2.3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2.3cm" fo:margin-right="0cm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4.6cm" fo:margin-right="0cm" fo:text-indent="0cm" style:auto-text-indent="false"/>
    </style:style>
    <style:style style:name="P8" style:family="paragraph" style:parent-style-name="Standard">
      <style:paragraph-properties fo:margin-left="4.6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4.602cm" fo:margin-right="0cm" fo:text-indent="0cm" style:auto-text-indent="false"/>
      <style:text-properties fo:font-size="14pt" style:font-size-asian="14pt"/>
    </style:style>
    <style:style style:name="P1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officeooo:rsid="00003e3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ivalan Urheilijat </text:p>
      <text:p text:style-name="P1">Ampumajaosto</text:p>
      <text:p text:style-name="P1"/>
      <text:p text:style-name="P1"/>
      <text:p text:style-name="P1"/>
      <text:h text:style-name="Heading_20_1" text:outline-level="1">KILPAILUKUTSU</text:h>
      <text:p text:style-name="P2"/>
      <text:p text:style-name="P2"/>
      <text:p text:style-name="P4"><text:span text:style-name="T1">Nivalan Urheilijat järjestää avoimet alueelliset ampumakilpailut Pyssymäen ampumaradoilla </text:span><text:span text:style-name="T2">lauantaina </text:span><text:span text:style-name="T3">4</text:span><text:span text:style-name="T2">.8.201</text:span><text:span text:style-name="T3">8</text:span><text:span text:style-name="T2"> ja keskiviikkona </text:span><text:span text:style-name="T3">1</text:span><text:span text:style-name="T2">.8.201</text:span><text:span text:style-name="T3">8</text:span></text:p>
      <text:p text:style-name="P3"/>
      <text:p text:style-name="P3"/>
      <text:p text:style-name="P5">Aikataulu ja lajit :</text:p>
      <text:p text:style-name="P3"/>
      <text:p text:style-name="P4"><text:span text:style-name="T1"><text:tab/></text:span><text:span text:style-name="T2">Lauantaina </text:span><text:span text:style-name="T3">4</text:span><text:span text:style-name="T2">.8.201</text:span><text:span text:style-name="T3">8</text:span></text:p>
      <text:p text:style-name="P5"><text:tab/>Klo 10:00 vakiopistooli</text:p>
      <text:p text:style-name="P7"><text:span text:style-name="T1">Noin klo 11:30 pienois-/urheilupistooli (25 m pistooli) tai isopitooli oman valinnan mukaan </text:span></text:p>
      <text:p text:style-name="P8"><text:s/></text:p>
      <text:p text:style-name="P4"><text:span text:style-name="T1"><text:tab/></text:span><text:span text:style-name="T2">Keskiviikkona </text:span><text:span text:style-name="T3">1</text:span><text:span text:style-name="T2">.8.201</text:span><text:span text:style-name="T3">8</text:span></text:p>
      <text:p text:style-name="P9">Klo 18:00 pienoiskivääri makuukilpailu + asentokilpailu</text:p>
      <text:p text:style-name="P3"/>
      <text:p text:style-name="P5"/>
      <text:p text:style-name="P4"><text:span text:style-name="T1">Kaikissa lajeissa tarvittavat SAL:n sarjat. Ilmoittautumiset paikan päällä. Osanottomaksut; aikuiset 13 €/laji, nuoret 6 €/laji.</text:span></text:p>
      <text:p text:style-name="P5"/>
      <text:p text:style-name="P5">Muistakaa lisenssit !</text:p>
      <text:p text:style-name="P5"/>
      <text:p text:style-name="P4"><text:span text:style-name="T1">Kilpailupaikalla tarjolla kahvia ja makeaa.</text:span></text:p>
      <text:p text:style-name="P5"/>
      <text:p text:style-name="P4"><text:span text:style-name="T1">Tiedustelut: Eero Laitila <text:s/>puh. 040-5684839</text:span></text:p>
      <text:p text:style-name="P5"/>
      <text:p text:style-name="P5"/>
      <text:p text:style-name="P5"/>
      <text:p text:style-name="P5"/>
      <text:p text:style-name="P6">TEVETULOA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i" fo:country="FI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valan Urheilijat</dc:title>
    <meta:initial-creator>Ylivieskan Teknillinen Oppilaitos</meta:initial-creator>
    <meta:creation-date>2014-04-13T20:32:00</meta:creation-date>
    <dc:date>2018-07-14T20:30:46.178000000</dc:date>
    <meta:editing-cycles>8</meta:editing-cycles>
    <meta:editing-duration>PT22M47S</meta:editing-duration>
    <meta:document-statistic meta:table-count="0" meta:image-count="0" meta:object-count="0" meta:page-count="1" meta:paragraph-count="16" meta:word-count="76" meta:character-count="660" meta:non-whitespace-character-count="592"/>
    <meta:generator>LibreOffice/4.3.5.2$Windows_x86 LibreOffice_project/3a87456aaa6a95c63eea1c1b3201acedf0751bd5</meta:generator>
  </office:meta>
</office:document-meta>
</file>